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2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3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4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5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6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7" style:parent-style-name="Textbody" style:list-style-name="LFO1" style:family="paragraph">
      <style:paragraph-properties style:text-autospace="none"/>
    </style:style>
    <style:style style:name="T8" style:parent-style-name="Predvolenépísmoodseku" style:family="text">
      <style:text-properties style:font-name="Arial" style:font-name-asian="TrebuchetMS" style:font-name-complex="TrebuchetMS"/>
    </style:style>
    <style:style style:name="T9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10" style:parent-style-name="Predvolenépísmoodseku" style:family="text">
      <style:text-properties style:font-name="Arial" style:font-name-asian="TrebuchetMS" style:font-name-complex="TrebuchetMS"/>
    </style:style>
    <style:style style:name="T11" style:parent-style-name="Predvolenépísmoodseku" style:family="text">
      <style:text-properties style:font-name="Arial" style:font-name-asian="TrebuchetMS" style:font-name-complex="TrebuchetMS"/>
    </style:style>
    <style:style style:name="P12" style:parent-style-name="Textbody" style:list-style-name="LFO1" style:family="paragraph">
      <style:paragraph-properties style:text-autospace="none"/>
    </style:style>
    <style:style style:name="T13" style:parent-style-name="Predvolenépísmoodseku" style:family="text">
      <style:text-properties style:font-name="Arial" style:font-name-asian="TrebuchetMS" style:font-name-complex="TrebuchetMS"/>
    </style:style>
    <style:style style:name="T14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15" style:parent-style-name="Predvolenépísmoodseku" style:family="text">
      <style:text-properties style:font-name="Arial" style:font-name-asian="TrebuchetMS" style:font-name-complex="TrebuchetMS"/>
    </style:style>
    <style:style style:name="P16" style:parent-style-name="Textbody" style:list-style-name="LFO1" style:family="paragraph">
      <style:paragraph-properties style:text-autospace="none"/>
    </style:style>
    <style:style style:name="T17" style:parent-style-name="Predvolenépísmoodseku" style:family="text">
      <style:text-properties style:font-name="Arial" style:font-name-asian="TrebuchetMS" style:font-name-complex="TrebuchetMS"/>
    </style:style>
    <style:style style:name="T18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19" style:parent-style-name="Predvolenépísmoodseku" style:family="text">
      <style:text-properties style:font-name="Arial" style:font-name-asian="TrebuchetMS" style:font-name-complex="TrebuchetMS"/>
    </style:style>
    <style:style style:name="P20" style:parent-style-name="Textbody" style:list-style-name="LFO1" style:family="paragraph">
      <style:paragraph-properties style:text-autospace="none"/>
    </style:style>
    <style:style style:name="T21" style:parent-style-name="Predvolenépísmoodseku" style:family="text">
      <style:text-properties style:font-name="Arial" style:font-name-asian="TrebuchetMS" style:font-name-complex="TrebuchetMS"/>
    </style:style>
    <style:style style:name="T22" style:parent-style-name="Predvolenépísmoodseku" style:family="text">
      <style:text-properties style:font-name="Arial" style:font-name-asian="TrebuchetMS" style:font-name-complex="TrebuchetMS"/>
    </style:style>
    <style:style style:name="T23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24" style:parent-style-name="Predvolenépísmoodseku" style:family="text">
      <style:text-properties style:font-name="Arial" style:font-name-asian="TrebuchetMS" style:font-name-complex="TrebuchetMS"/>
    </style:style>
    <style:style style:name="P25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26" style:parent-style-name="Textbody" style:list-style-name="LFO1" style:family="paragraph">
      <style:paragraph-properties style:text-autospace="none"/>
    </style:style>
    <style:style style:name="T27" style:parent-style-name="Predvolenépísmoodseku" style:family="text">
      <style:text-properties style:font-name="Arial" style:font-name-asian="TrebuchetMS" style:font-name-complex="TrebuchetMS"/>
    </style:style>
    <style:style style:name="T28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29" style:parent-style-name="Predvolenépísmoodseku" style:family="text">
      <style:text-properties style:font-name="Arial" style:font-name-asian="TrebuchetMS" style:font-name-complex="TrebuchetMS"/>
    </style:style>
    <style:style style:name="P30" style:parent-style-name="Textbody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31" style:parent-style-name="Textbody" style:family="paragraph">
      <style:paragraph-properties fo:line-height="115%" fo:margin-left="0.75in" fo:text-indent="-0.25in">
        <style:tab-stops/>
      </style:paragraph-properties>
    </style:style>
    <style:style style:name="T32" style:parent-style-name="Predvolenépísmoodseku" style:family="text">
      <style:text-properties style:font-name="Arial"/>
    </style:style>
    <style:style style:name="T33" style:parent-style-name="Predvolenépísmoodseku" style:family="text">
      <style:text-properties style:font-name="Arial"/>
    </style:style>
    <style:style style:name="T34" style:parent-style-name="Predvolenépísmoodseku" style:family="text">
      <style:text-properties style:font-name="Arial"/>
    </style:style>
    <style:style style:name="T35" style:parent-style-name="Predvolenépísmoodseku" style:family="text">
      <style:text-properties style:font-name="Arial" style:text-position="33.3% 100%"/>
    </style:style>
    <style:style style:name="T36" style:parent-style-name="Predvolenépísmoodseku" style:family="text">
      <style:text-properties style:font-name="Arial"/>
    </style:style>
    <style:style style:name="P37" style:parent-style-name="Textbody" style:family="paragraph">
      <style:paragraph-properties fo:line-height="115%" fo:margin-left="0.75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line-height="115%" fo:margin-left="0.75in" fo:text-indent="-0.25in">
        <style:tab-stops/>
      </style:paragraph-properties>
    </style:style>
    <style:style style:name="T39" style:parent-style-name="Predvolenépísmoodseku" style:family="text">
      <style:text-properties style:font-name="Arial"/>
    </style:style>
    <style:style style:name="T40" style:parent-style-name="Predvolenépísmoodseku" style:family="text">
      <style:text-properties style:font-name="Arial"/>
    </style:style>
    <style:style style:name="T41" style:parent-style-name="Predvolenépísmoodseku" style:family="text">
      <style:text-properties style:font-name="Arial"/>
    </style:style>
    <style:style style:name="T42" style:parent-style-name="Predvolenépísmoodseku" style:family="text">
      <style:text-properties style:font-name="Arial" style:text-position="33.3% 100%"/>
    </style:style>
    <style:style style:name="T43" style:parent-style-name="Predvolenépísmoodseku" style:family="text">
      <style:text-properties style:font-name="Arial"/>
    </style:style>
    <style:style style:name="P44" style:parent-style-name="Textbody" style:list-style-name="LFO1" style:family="paragraph">
      <style:paragraph-properties style:text-autospace="none"/>
    </style:style>
    <style:style style:name="T45" style:parent-style-name="Predvolenépísmoodseku" style:family="text">
      <style:text-properties style:font-name="Arial" style:font-name-asian="TrebuchetMS" style:font-name-complex="TrebuchetMS" fo:font-weight="bold" style:font-weight-asian="bold"/>
    </style:style>
    <style:style style:name="T46" style:parent-style-name="Predvolenépísmoodseku" style:family="text">
      <style:text-properties style:font-name="Arial" style:font-name-asian="TrebuchetMS" style:font-name-complex="TrebuchetMS"/>
    </style:style>
    <style:style style:name="T47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48" style:parent-style-name="Predvolenépísmoodseku" style:family="text">
      <style:text-properties style:font-name="Arial" style:font-name-asian="TrebuchetMS" style:font-name-complex="TrebuchetMS"/>
    </style:style>
    <style:style style:name="P49" style:parent-style-name="Textbody" style:list-style-name="LFO1" style:family="paragraph">
      <style:paragraph-properties style:text-autospace="none"/>
    </style:style>
    <style:style style:name="T50" style:parent-style-name="Predvolenépísmoodseku" style:family="text">
      <style:text-properties style:font-name="Arial" style:font-name-asian="TrebuchetMS" style:font-name-complex="TrebuchetMS"/>
    </style:style>
    <style:style style:name="T51" style:parent-style-name="Predvolenépísmoodseku" style:family="text">
      <style:text-properties style:font-name="Arial" style:font-name-asian="TrebuchetMS" style:font-name-complex="TrebuchetMS"/>
    </style:style>
    <style:style style:name="T52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53" style:parent-style-name="Predvolenépísmoodseku" style:family="text">
      <style:text-properties style:font-name="Arial" style:font-name-asian="TrebuchetMS" style:font-name-complex="TrebuchetMS"/>
    </style:style>
    <style:style style:name="P54" style:parent-style-name="Textbody" style:list-style-name="LFO1" style:family="paragraph">
      <style:paragraph-properties style:text-autospace="none"/>
    </style:style>
    <style:style style:name="T55" style:parent-style-name="Predvolenépísmoodseku" style:family="text">
      <style:text-properties style:font-name="Arial" style:font-name-asian="TrebuchetMS" style:font-name-complex="TrebuchetMS"/>
    </style:style>
    <style:style style:name="T56" style:parent-style-name="Predvolenépísmoodseku" style:family="text">
      <style:text-properties style:font-name="Arial" style:font-name-asian="TrebuchetMS" style:font-name-complex="TrebuchetMS"/>
    </style:style>
    <style:style style:name="T57" style:parent-style-name="Predvolenépísmoodseku" style:family="text">
      <style:text-properties style:font-name="Arial" style:font-name-asian="TrebuchetMS" style:font-name-complex="TrebuchetMS" style:text-position="33.3% 100%"/>
    </style:style>
    <style:style style:name="T58" style:parent-style-name="Predvolenépísmoodseku" style:family="text">
      <style:text-properties style:font-name="Arial" style:font-name-asian="TrebuchetMS" style:font-name-complex="TrebuchetMS"/>
    </style:style>
    <style:style style:name="P59" style:parent-style-name="Textbody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60" style:parent-style-name="Textbody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61" style:parent-style-name="Standard" style:list-style-name="LFO1" style:family="paragraph">
      <style:paragraph-properties style:text-autospace="none"/>
      <style:text-properties style:font-name="Arial" style:font-name-asian="TrebuchetMS" style:font-name-complex="TrebuchetMS"/>
    </style:style>
    <style:style style:name="P62" style:parent-style-name="Standard" style:family="paragraph">
      <style:paragraph-properties style:text-autospace="none"/>
      <style:text-properties style:font-name="Arial" style:font-name-asian="TrebuchetMS" style:font-name-complex="TrebuchetMS"/>
    </style:style>
    <style:style style:name="P63" style:parent-style-name="Standard" style:family="paragraph">
      <style:paragraph-properties style:text-autospace="none"/>
      <style:text-properties style:font-name="Arial" style:font-name-asian="TrebuchetMS" style:font-name-complex="TrebuchetMS"/>
    </style:style>
  </office:automatic-styles>
  <office:body>
    <office:text text:use-soft-page-breaks="true">
      <text:p text:style-name="P1">Objem a povrch kocky a kvádra</text:p>
      <text:p text:style-name="Standard"/>
      <text:list text:style-name="LFO1" text:continue-numbering="true">
        <text:list-item>
          <text:p text:style-name="P2">Vypočítaj povrch a objem kvádra s hranami a = 5,3 cm, b = 0,3 dm, c = 120 mm</text:p>
        </text:list-item>
        <text:list-item>
          <text:p text:style-name="P3">Vypočítaj objem a povrch kocky s hranou a = 3cm.</text:p>
        </text:list-item>
        <text:list-item>
          <text:p text:style-name="P4">Kváder s objemom 60 cm³<text:s/>má podstavu s rozmermi 3 cm a 5 cm. Vypočítaj výšku kvádra v centimetroch.</text:p>
        </text:list-item>
        <text:list-item>
          <text:p text:style-name="P5">Aký je objem kocky, ktorej povrch je je 150 cm²?</text:p>
        </text:list-item>
        <text:list-item>
          <text:p text:style-name="P6">V našej triede je 28 žiakov. Trieda má tvar kvádra s rozmermi: šírka 7 m, dĺžka 12 m a výška 2,5 m. Koľko m³ vzduchu pripadá v triede na jedného žiaka?</text:p>
        </text:list-item>
        <text:list-item>
          <text:p text:style-name="P7"><text:span text:style-name="T8">Fero sa chválil v škole pred spolužiakmi že doma zodvihol trám, ktorý mal rozmery 2 m x 0,5 m x 0,2 m a tento trám bol z dubového dreva. Mohol Fero zodvihnúť trám, ak vieme že 1 dm</text:span><text:span text:style-name="T9">3</text:span><text:span text:style-name="T10"><text:s/>dreva váži 0,7 kg a vieme aj to že Fero zodvihne najvi</text:span><text:span text:style-name="T11">ac 50 kg náklad?</text:span></text:p>
        </text:list-item>
        <text:list-item>
          <text:p text:style-name="P12"><text:span text:style-name="T13">Kocka má povrch 5400 cm</text:span><text:span text:style-name="T14">2</text:span><text:span text:style-name="T15">. Aká je dĺžka jej hrany a objem kocky ?</text:span></text:p>
        </text:list-item>
        <text:list-item>
          <text:p text:style-name="P16"><text:span text:style-name="T17">Z každého rohu veľkej kocky s dĺžkou hrany 10cm bola vyrezaná malá kocka s dĺžkou hrany 2cm. Koľko cm</text:span><text:span text:style-name="T18">3</text:span><text:span text:style-name="T19"><text:s/>malo teleso, ktoré zostalo z veľkej kocky po vyrezaní malých kociek?</text:span></text:p>
        </text:list-item>
        <text:list-item>
          <text:p text:style-name="P20"><text:span text:style-name="T21">Ak</text:span><text:span text:style-name="T22">ú plochu má námestie v m</text:span><text:span text:style-name="T23">2</text:span><text:span text:style-name="T24">, ak na jeho pokrytie sa použilo 1 125 000 dlažobných kociek s hranou 6cm.</text:span></text:p>
        </text:list-item>
        <text:list-item>
          <text:p text:style-name="P25">Záhradná nádrž, ktorej dno je štvorec o strane 1,5m, má výšku 80cm. Nádrž je až po okraj naplnená vodou. Koľkými 15 litrovými kanvami možno vodu vyčerpať.</text:p>
        </text:list-item>
        <text:list-item>
          <text:p text:style-name="P26"><text:span text:style-name="T27">Kocka s hranou 4cm má rovnaký objem ako kváder, ktorého podstava má obsah 32cm</text:span><text:span text:style-name="T28">2</text:span><text:span text:style-name="T29">. Akú výšku má kváder?</text:span></text:p>
        </text:list-item>
        <text:list-item>
          <text:p text:style-name="P30">Bazén je dlhý 25m, široký 10m a hlboký 1,5m.</text:p>
        </text:list-item>
      </text:list>
      <text:p text:style-name="P31"><text:span text:style-name="T32">a)</text:span><text:span text:style-name="T33">     <text:s/></text:span><text:span text:style-name="T34">Koľko m</text:span><text:span text:style-name="T35">3</text:span><text:span text:style-name="T36"><text:s/>vody je treba na jeho úplné naplnenie?</text:span></text:p>
      <text:p text:style-name="P37">b)     <text:s/>Do akej výšky bude siahať hladina, ak doň napustíme 1500hl vody?</text:p>
      <text:p text:style-name="P38"><text:span text:style-name="T39">c)</text:span><text:span text:style-name="T40">     <text:s/></text:span><text:span text:style-name="T41">Koľko bude stáť nové obloženie dna a stien, ak 1m</text:span><text:span text:style-name="T42">2</text:span><text:span text:style-name="T43"><text:s/>obkladu stojí 9,50€.</text:span></text:p>
      <text:list text:style-name="LFO1" text:continue-numbering="true">
        <text:list-item>
          <text:p text:style-name="P44"><text:span text:style-name="T45"><text:s/></text:span><text:span text:style-name="T46">Aká je hmotnosť sklenenej výplne dverí, ak výplň má hrúbku 5 mm, výšku 2,10 m a šírku 65 cm? (1 dm</text:span><text:span text:style-name="T47">3</text:span><text:span text:style-name="T48"><text:s/>skla má hmotnosť 2,5 kg.)</text:span></text:p>
        </text:list-item>
        <text:list-item>
          <text:p text:style-name="P49"><text:span text:style-name="T50">Vypočítajte koľko by stálo vymaľovanie izby s rozmermi: dĺžka 4,5m, šírka 4m, výška 2m. V izbe sú jedny dve</text:span><text:span text:style-name="T51">re 1,2m x 1,8m a okno s rozmermi 1,5m x 1m. Plechovka, ktorá vystačí na 20 m</text:span><text:span text:style-name="T52">2</text:span><text:span text:style-name="T53"><text:s/>stojí 16,60€. Strop a podlahu nemaľujeme.</text:span></text:p>
        </text:list-item>
        <text:list-item>
          <text:p text:style-name="P54"><text:span text:style-name="T55">Koľko piesku treba na doskočisko, ktoré má tvar kvádra s rozmermi: dĺžka 5,25 m,  šírka    225 cm a vrstva piesku má  byť 30 cm hrubá. K</text:span><text:span text:style-name="T56">oľkokrát sa musíme otočiť s vozíkom, ak  na vozík naložíme 0,75 m</text:span><text:span text:style-name="T57">3</text:span><text:span text:style-name="T58"><text:s/>piesku?</text:span></text:p>
        </text:list-item>
        <text:list-item>
          <text:p text:style-name="P59">Koľko kociek s hranou dlhou 2cm potrebujeme, aby sme z nich mohli postaviť kváder s rozmermi 4cm, 8cm a 10cm ?</text:p>
        </text:list-item>
        <text:list-item>
          <text:p text:style-name="P60">Seno je balené do balíkov tvaru kvádra s rozmermi : 120x80x40cm.<text:s/>Koľko takýchto balíkov potrebuje farmár na zimu, ak zima trvá cca 8 mesiacov a na mesiac  spotrebuje 4 608 m³ sena?</text:p>
        </text:list-item>
        <text:list-item>
          <text:p text:style-name="P61">Koľko tvrdého papiera potrebujeme, ak chceme zhotoviť tri rovnaké škatuľky v tvare kocky s rozmerom a= 10cm?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ína Madudová</meta:initial-creator>
    <dc:creator>admin</dc:creator>
    <meta:creation-date>2013-12-29T20:52:00Z</meta:creation-date>
    <dc:date>2014-03-05T19:13:00Z</dc:date>
    <meta:template xlink:href="Normal" xlink:type="simple"/>
    <meta:editing-cycles>4</meta:editing-cycles>
    <meta:editing-duration>PT2760S</meta:editing-duration>
    <meta:document-statistic meta:page-count="1" meta:paragraph-count="5" meta:word-count="377" meta:character-count="2523" meta:row-count="17" meta:non-whitespace-character-count="2151"/>
  </office:meta>
</office:document-meta>
</file>